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3472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1" style:parent-style-name="內文" style:family="paragraph">
      <style:paragraph-properties fo:text-align="end" fo:margin-left="-0.0833in" fo:margin-right="-0.083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0.575in"/>
    </style:style>
    <style:style style:name="TableColumn20" style:family="table-column">
      <style:table-column-properties style:column-width="1.375in"/>
    </style:style>
    <style:style style:name="TableColumn21" style:family="table-column">
      <style:table-column-properties style:column-width="0.625in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1in"/>
    </style:style>
    <style:style style:name="TableColumn24" style:family="table-column">
      <style:table-column-properties style:column-width="1.375in"/>
    </style:style>
    <style:style style:name="Table18" style:family="table">
      <style:table-properties style:width="6.325in" fo:margin-left="0in" table:align="left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40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2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5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4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150%" fo:margin-left="1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華康中黑體" style:font-name-asian="華康中黑體" fo:letter-spacing="0.0486in" fo:font-size="14pt" style:font-size-asian="14pt" style:font-size-complex="14pt"/>
    </style:style>
    <style:style style:name="T81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2.825in"/>
    </style:style>
    <style:style style:name="TableColumn90" style:family="table-column">
      <style:table-column-properties style:column-width="1in"/>
    </style:style>
    <style:style style:name="TableColumn91" style:family="table-column">
      <style:table-column-properties style:column-width="1.75in"/>
    </style:style>
    <style:style style:name="TableColumn92" style:family="table-column">
      <style:table-column-properties style:column-width="0.75in"/>
    </style:style>
    <style:style style:name="Table88" style:family="table">
      <style:table-properties style:width="6.325in" fo:margin-left="0in" table:align="lef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P10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P10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P11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P12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37in"/>
    </style:style>
    <style:style style:name="P13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44" style:family="table-column">
      <style:table-column-properties style:column-width="2.8083in"/>
    </style:style>
    <style:style style:name="TableColumn145" style:family="table-column">
      <style:table-column-properties style:column-width="2.7444in"/>
    </style:style>
    <style:style style:name="TableColumn146" style:family="table-column">
      <style:table-column-properties style:column-width="0.7444in"/>
    </style:style>
    <style:style style:name="Table143" style:family="table">
      <style:table-properties style:width="6.2972in" fo:margin-left="0in" table:align="left"/>
    </style:style>
    <style:style style:name="TableRow147" style:family="table-row">
      <style:table-row-properties style:min-row-height="0.334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666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1666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2777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347in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347in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347in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347in"/>
    </style:style>
    <style:style style:name="P1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347in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347in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347in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break-before="page"/>
    </style:style>
    <style:style style:name="T229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575in"/>
    </style:style>
    <style:style style:name="TableColumn236" style:family="table-column">
      <style:table-column-properties style:column-width="1.375in"/>
    </style:style>
    <style:style style:name="TableColumn237" style:family="table-column">
      <style:table-column-properties style:column-width="0.625in"/>
    </style:style>
    <style:style style:name="TableColumn238" style:family="table-column">
      <style:table-column-properties style:column-width="1.375in"/>
    </style:style>
    <style:style style:name="TableColumn239" style:family="table-column">
      <style:table-column-properties style:column-width="1in"/>
    </style:style>
    <style:style style:name="TableColumn240" style:family="table-column">
      <style:table-column-properties style:column-width="1.375in"/>
    </style:style>
    <style:style style:name="Table234" style:family="table">
      <style:table-properties style:width="6.325in" fo:margin-left="0in" table:align="left"/>
    </style:style>
    <style:style style:name="TableRow241" style:family="table-row">
      <style:table-row-properties style:min-row-height="0.590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line-height="150%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華康中黑體" style:font-name-asian="華康中黑體"/>
    </style:style>
    <style:style style:name="T257" style:parent-style-name="預設段落字型" style:family="text">
      <style:text-properties style:font-name="細明體" style:font-name-asian="細明體" style:font-name-complex="細明體"/>
    </style:style>
    <style:style style:name="T258" style:parent-style-name="預設段落字型" style:family="text">
      <style:text-properties style:font-name="華康中黑體" style:font-name-asian="華康中黑體"/>
    </style:style>
    <style:style style:name="T259" style:parent-style-name="預設段落字型" style:family="text">
      <style:text-properties style:font-name="細明體" style:font-name-asian="細明體" style:font-name-complex="細明體"/>
    </style:style>
    <style:style style:name="T260" style:parent-style-name="預設段落字型" style:family="text">
      <style:text-properties style:font-name="華康中黑體" style:font-name-asian="華康中黑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華康中黑體" style:font-name-asian="華康中黑體" fo:letter-spacing="0.0486in"/>
    </style:style>
    <style:style style:name="T274" style:parent-style-name="預設段落字型" style:family="text">
      <style:text-properties style:font-name="華康中黑體" style:font-name-asian="華康中黑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margin-top="0.125in"/>
      <style:text-properties style:font-name="華康中黑體" style:font-name-asian="華康中黑體"/>
    </style:style>
    <style:style style:name="P282" style:parent-style-name="內文" style:family="paragraph">
      <style:paragraph-properties fo:line-height="0.2777in" fo:margin-left="0.3333in" fo:text-indent="-0.1666in">
        <style:tab-stops/>
      </style:paragraph-properties>
      <style:text-properties style:font-name="標楷體" style:font-name-asian="標楷體"/>
    </style:style>
    <style:style style:name="TableColumn284" style:family="table-column">
      <style:table-column-properties style:column-width="1.6965in"/>
    </style:style>
    <style:style style:name="TableColumn285" style:family="table-column">
      <style:table-column-properties style:column-width="1.75in"/>
    </style:style>
    <style:style style:name="TableColumn286" style:family="table-column">
      <style:table-column-properties style:column-width="0.7534in"/>
    </style:style>
    <style:style style:name="TableColumn287" style:family="table-column">
      <style:table-column-properties style:column-width="1.6069in"/>
    </style:style>
    <style:style style:name="Table283" style:family="table">
      <style:table-properties style:width="5.8069in" fo:margin-left="0in" table:align="center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3541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354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354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indent="0.1666in"/>
      <style:text-properties style:font-name="標楷體" style:font-name-asian="標楷體"/>
    </style:style>
    <style:style style:name="P325" style:parent-style-name="內文" style:family="paragraph">
      <style:paragraph-properties fo:text-indent="0.1666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ableColumn333" style:family="table-column">
      <style:table-column-properties style:column-width="2.3215in"/>
    </style:style>
    <style:style style:name="TableColumn334" style:family="table-column">
      <style:table-column-properties style:column-width="1.5493in"/>
    </style:style>
    <style:style style:name="TableColumn335" style:family="table-column">
      <style:table-column-properties style:column-width="1.9361in"/>
    </style:style>
    <style:style style:name="Table332" style:family="table">
      <style:table-properties style:width="5.8069in" fo:margin-left="0in" table:align="center"/>
    </style:style>
    <style:style style:name="TableRow336" style:family="table-row">
      <style:table-row-properties style:min-row-height="0.3541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354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fo:text-indent="0.1666in"/>
      <style:text-properties style:font-name="標楷體" style:font-name-asian="標楷體"/>
    </style:style>
    <style:style style:name="TableColumn353" style:family="table-column">
      <style:table-column-properties style:column-width="2.3097in"/>
    </style:style>
    <style:style style:name="TableColumn354" style:family="table-column">
      <style:table-column-properties style:column-width="1.0826in"/>
    </style:style>
    <style:style style:name="TableColumn355" style:family="table-column">
      <style:table-column-properties style:column-width="2.4826in"/>
    </style:style>
    <style:style style:name="Table352" style:family="table">
      <style:table-properties style:width="5.875in" fo:margin-left="0.325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paragraph-properties fo:text-indent="0.1666in"/>
      <style:text-properties style:font-name="標楷體" style:font-name-asian="標楷體"/>
    </style:style>
    <style:style style:name="P371" style:parent-style-name="內文" style:family="paragraph">
      <style:paragraph-properties fo:text-indent="0.1666in"/>
      <style:text-properties style:font-name="標楷體" style:font-name-asian="標楷體"/>
    </style:style>
    <style:style style:name="TableColumn373" style:family="table-column">
      <style:table-column-properties style:column-width="1.4236in"/>
    </style:style>
    <style:style style:name="TableColumn374" style:family="table-column">
      <style:table-column-properties style:column-width="1.4194in"/>
    </style:style>
    <style:style style:name="TableColumn375" style:family="table-column">
      <style:table-column-properties style:column-width="1.5847in"/>
    </style:style>
    <style:style style:name="TableColumn376" style:family="table-column">
      <style:table-column-properties style:column-width="1.4472in"/>
    </style:style>
    <style:style style:name="Table372" style:family="table">
      <style:table-properties style:width="5.875in" fo:margin-left="0.325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paragraph-properties fo:text-indent="0.1666in"/>
      <style:text-properties style:font-name="標楷體" style:font-name-asian="標楷體"/>
    </style:style>
    <style:style style:name="P396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paragraph-properties fo:line-height="0.4166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style:line-height-at-least="0.1666in"/>
    </style:style>
    <style:style style:name="P407" style:parent-style-name="內文" style:family="paragraph">
      <style:paragraph-properties fo:break-before="page" fo:text-align="center"/>
    </style:style>
    <style:style style:name="T408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style:snap-to-layout-grid="false" style:line-height-at-least="0.3472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style:line-height-at-least="0.3472in" fo:text-indent="0.1944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style:line-height-at-least="0.2777in" fo:margin-left="1.0291in" fo:text-indent="-0.8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style:line-height-at-least="0.2777in" fo:margin-left="1.0291in" fo:text-indent="-0.8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style:line-height-at-least="0.2777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style:line-height-at-least="0.2777in" fo:margin-left="1.0291in" fo:text-indent="-0.8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style:line-height-at-least="0.2777in" fo:margin-left="1.0291in" fo:text-indent="-0.8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style:line-height-at-least="0.2777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style:line-height-at-least="0.2777in" fo:text-indent="0.0972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style:line-height-at-least="0.2777in" fo:margin-left="1.0291in" fo:text-indent="-0.830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5in" fo:margin-left="0.2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style:line-height-at-least="0.2777in" fo:margin-left="0.418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25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margin-top="0.25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農業暨自然資源學院教師聘任暨升等送審資料摘要表</text:p>
      <text:p text:style-name="P10">（專業技術人員適用）</text:p>
      <text:p text:style-name="P11"><text:span text:style-name="T12">1</text:span><text:span text:style-name="T13">14</text:span><text:span text:style-name="T14">年</text:span><text:span text:style-name="T15">1</text:span><text:span text:style-name="T16">0</text:span><text:span text:style-name="T17">月修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系所</text:p>
          </table:table-cell>
          <table:table-cell table:style-name="TableCell32">
            <text:p text:style-name="P33"/>
          </table:table-cell>
          <table:table-cell table:style-name="TableCell34">
            <text:p text:style-name="P35">專長領域</text:p>
          </table:table-cell>
          <table:table-cell table:style-name="TableCell36">
            <text:p text:style-name="P37"/>
          </table:table-cell>
        </table:table-row>
      </table:table>
      <text:p text:style-name="P38"><text:span text:style-name="T39">◎</text:span><text:span text:style-name="T40">聘任升等程序</text:span><text:span text:style-name="T41">：</text:span><text:span text:style-name="T42">□</text:span><text:span text:style-name="T43">初聘</text:span><text:span text:style-name="T44"><text:s text:c="4"/>□</text:span><text:span text:style-name="T45">改聘</text:span><text:span text:style-name="T46"><text:s text:c="4"/>□</text:span><text:span text:style-name="T47">升等</text:span></text:p>
      <text:p text:style-name="P48"><text:span text:style-name="T49">◎</text:span><text:span text:style-name="T50">專</text:span><text:span text:style-name="T51"><text:s text:c="3"/></text:span><text:span text:style-name="T52">兼</text:span><text:span text:style-name="T53"><text:s text:c="3"/></text:span><text:span text:style-name="T54">任：</text:span><text:span text:style-name="T55">□</text:span><text:span text:style-name="T56">專任</text:span><text:span text:style-name="T57"><text:s text:c="4"/>□</text:span><text:span text:style-name="T58">兼任</text:span><text:span text:style-name="T59">(□</text:span><text:span text:style-name="T60">佔</text:span><text:span text:style-name="T61">□</text:span><text:span text:style-name="T62">不佔員額</text:span><text:span text:style-name="T63">)</text:span><text:span text:style-name="T64"><text:s/></text:span></text:p>
      <text:p text:style-name="P65">□專案計畫<text:s text:c="2"/>□專業技術人員</text:p>
      <text:p text:style-name="P66"><text:span text:style-name="T67">◎</text:span><text:span text:style-name="T68">聘任升等等級</text:span><text:span text:style-name="T69">：</text:span><text:span text:style-name="T70">□</text:span><text:span text:style-name="T71">教授</text:span><text:span text:style-name="T72"><text:s text:c="4"/>□</text:span><text:span text:style-name="T73">副教授</text:span><text:span text:style-name="T74"><text:s text:c="2"/>□</text:span><text:span text:style-name="T75">助理教授</text:span><text:span text:style-name="T76"><text:s text:c="2"/>□</text:span><text:span text:style-name="T77">講師</text:span></text:p>
      <text:p text:style-name="P78"><text:span text:style-name="T79">◎</text:span><text:span text:style-name="T80">起聘日期</text:span><text:span text:style-name="T81">：</text:span><text:span text:style-name="T82"><text:s text:c="7"/></text:span><text:span text:style-name="T83">年</text:span><text:span text:style-name="T84"><text:s text:c="5"/></text:span><text:span text:style-name="T85">月</text:span><text:span text:style-name="T86"><text:s text:c="5"/></text:span><text:span text:style-name="T87">日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7">
            <text:p text:style-name="P95">經<text:s text:c="7"/>年<text:s text:c="4"/>月<text:s text:c="4"/>日</text:p>
            <text:p text:style-name="P96">第<text:s text:c="7"/>次系級教評會通過</text:p>
          </table:table-cell>
          <table:table-cell table:style-name="TableCell97" table:number-columns-spanned="2">
            <text:p text:style-name="P98">委員會人數(A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出席委員人數(B)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出席率(B/A)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4">
            <text:p text:style-name="P116">表決結果</text:p>
          </table:table-cell>
          <table:table-cell table:style-name="TableCell117">
            <text:p text:style-name="P118">參加表決委員人數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同意票數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不同意票數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廢票數</text:p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8">
            <text:p text:style-name="P149"><text:span text:style-name="T150">新聘案經所屬系</text:span><text:span text:style-name="T151">、</text:span><text:span text:style-name="T152">所</text:span><text:span text:style-name="T153">、</text:span><text:span text:style-name="T154">學程教師二分之一以上同意情形</text:span></text:p>
            <text:p text:style-name="P155"><text:span text:style-name="T156">(升等</text:span><text:span text:style-name="T157">、</text:span><text:span text:style-name="T158">改聘免填)</text:span></text:p>
            <text:p text:style-name="P159"/>
            <text:p text:style-name="P160">經 <text:s text:c="6"/>年 <text:s text:c="3"/>月 <text:s text:c="3"/>日</text:p>
            <text:p text:style-name="P161">第 <text:s text:c="6"/>次 <text:s text:c="7"/>會議通過</text:p>
          </table:table-cell>
          <table:table-cell table:style-name="TableCell162">
            <text:p text:style-name="P163"><text:span text:style-name="T164">所屬系、所</text:span><text:span text:style-name="T165">、</text:span><text:span text:style-name="T166">學程教師人數(A)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迴避人數(B)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應參與表決教師人數(A-B)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參加表決教師人數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同意票數(C)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不同意票數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廢票數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獲同意比率(C/A-B)*100%</text:p>
          </table:table-cell>
          <table:table-cell table:style-name="TableCell209">
            <text:p text:style-name="P210"/>
          </table:table-cell>
        </table:table-row>
      </table:table>
      <text:soft-page-break/>
      <text:p text:style-name="P211">檢附下列資料：</text:p>
      <text:p text:style-name="P212">□應繳清單(人事室網頁下載)，並已逐項檢齊所有資料</text:p>
      <text:p text:style-name="P213">□國立中興大學擬聘任、升等專業技術人員具體事蹟、特殊造詣、成就及曾獲獎項一覽表1份</text:p>
      <text:p text:style-name="P214"><text:span text:style-name="T215">□</text:span><text:span text:style-name="T216">展示資料清單及佐證資料（含論文、具體事蹟佐證資料等，一覽表中所列資料均須提供證明）</text:span></text:p>
      <text:p text:style-name="P217"/>
      <text:p text:style-name="P218"/>
      <text:p text:style-name="內文"><text:span text:style-name="T219">系級教評會召集人</text:span><text:span text:style-name="T220">(</text:span><text:span text:style-name="T221">簽章</text:span><text:span text:style-name="T222">)</text:span><text:span text:style-name="T223">：</text:span><text:span text:style-name="T224"><text:s text:c="18"/></text:span><text:span text:style-name="T225"><text:s text:c="4"/></text:span><text:span text:style-name="T226">日期：</text:span><text:span text:style-name="T227"><text:s text:c="14"/></text:span></text:p>
      <text:soft-page-break/>
      <text:p text:style-name="P228"><text:span text:style-name="T229">Ⅰ</text:span><text:span text:style-name="T230">基本資料</text:span><text:span text:style-name="T231">(</text:span><text:span text:style-name="T232">由申請人填寫並親自簽名</text:span><text:span text:style-name="T233">)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姓名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系所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專長領域</text:p>
          </table:table-cell>
          <table:table-cell table:style-name="TableCell252">
            <text:p text:style-name="P253"/>
          </table:table-cell>
        </table:table-row>
      </table:table>
      <text:p text:style-name="P254"><text:span text:style-name="T255">◎</text:span><text:span text:style-name="T256">專</text:span><text:span text:style-name="T257"><text:s text:c="3"/></text:span><text:span text:style-name="T258">兼</text:span><text:span text:style-name="T259"><text:s text:c="3"/></text:span><text:span text:style-name="T260">任：</text:span><text:span text:style-name="T261">□</text:span><text:span text:style-name="T262">專任</text:span><text:span text:style-name="T263"><text:s text:c="4"/>□</text:span><text:span text:style-name="T264">兼任</text:span><text:span text:style-name="T265">(□</text:span><text:span text:style-name="T266">佔</text:span><text:span text:style-name="T267"><text:s/>□</text:span><text:span text:style-name="T268">不佔員額</text:span><text:span text:style-name="T269">) □</text:span><text:span text:style-name="T270">專案計畫</text:span><text:span text:style-name="T271"><text:s/></text:span></text:p>
      <text:p text:style-name="內文"><text:span text:style-name="T272">◎</text:span><text:span text:style-name="T273">起聘日期</text:span><text:span text:style-name="T274">：</text:span><text:span text:style-name="T275"><text:s text:c="7"/></text:span><text:span text:style-name="T276">年</text:span><text:span text:style-name="T277"><text:s text:c="5"/></text:span><text:span text:style-name="T278">月</text:span><text:span text:style-name="T279"><text:s text:c="5"/></text:span><text:span text:style-name="T280">日</text:span></text:p>
      <text:p text:style-name="P281">◎資格符合條件</text:p>
      <text:p text:style-name="P282">1.學歷（若無學士學歷請列出最高學歷）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學校名稱</text:p>
          </table:table-cell>
          <table:table-cell table:style-name="TableCell291">
            <text:p text:style-name="P292">系所</text:p>
          </table:table-cell>
          <table:table-cell table:style-name="TableCell293">
            <text:p text:style-name="P294">學位</text:p>
          </table:table-cell>
          <table:table-cell table:style-name="TableCell295">
            <text:p text:style-name="P296">畢(肄)業起訖年月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博士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碩士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學士</text:p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><text:span text:style-name="T326">2.</text:span><text:span text:style-name="T327">與應聘科目相關之專業工作年資</text:span><text:span text:style-name="T328"><text:s text:c="6"/></text:span><text:span text:style-name="T329">年</text:span><text:span text:style-name="T330"><text:s text:c="6"/></text:span><text:span text:style-name="T331">月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單位名稱</text:p>
          </table:table-cell>
          <table:table-cell table:style-name="TableCell339">
            <text:p text:style-name="P340">職稱</text:p>
          </table:table-cell>
          <table:table-cell table:style-name="TableCell341">
            <text:p text:style-name="P342">起訖年月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3.具體事蹟、特殊造詣或成就：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具體事蹟、特殊造詣或成就</text:p>
          </table:table-cell>
          <table:table-cell table:style-name="TableCell359">
            <text:p text:style-name="P360">時間</text:p>
          </table:table-cell>
          <table:table-cell table:style-name="TableCell361">
            <text:p text:style-name="P362">說明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4.曾獲獎項或專利發明：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獎項</text:p>
          </table:table-cell>
          <table:table-cell table:style-name="TableCell380">
            <text:p text:style-name="P381">時間</text:p>
          </table:table-cell>
          <table:table-cell table:style-name="TableCell382">
            <text:p text:style-name="P383">給獎單位</text:p>
          </table:table-cell>
          <table:table-cell table:style-name="TableCell384">
            <text:p text:style-name="P385">證書字號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以上規定申請人均已知悉，且所提供各項資料之確實符合本院規定，並由申請人負全責。</text:p>
      <text:p text:style-name="P397"/>
      <text:p text:style-name="P398"/>
      <text:p text:style-name="P399"><text:span text:style-name="T400">申請人（親自簽名）：</text:span><text:span text:style-name="T401"><text:s text:c="16"/></text:span><text:span text:style-name="T402"><text:s text:c="6"/></text:span><text:span text:style-name="T403">日期：</text:span><text:span text:style-name="T404"><text:s text:c="14"/></text:span></text:p>
      <text:p text:style-name="內文"><text:span text:style-name="T405"><draw:frame draw:z-index="251657728" draw:id="id0" draw:style-name="a0" draw:name="Text Box 10" text:anchor-type="paragraph" svg:x="0.57569in" svg:y="0.03958in" svg:width="1.5in" svg:height="0.375in" style:rel-width="scale" style:rel-height="scale"><draw:text-box><text:p text:style-name="P406"/></draw:text-box><svg:title/><svg:desc/></draw:frame></text:span></text:p>
      <text:soft-page-break/>
      <text:p text:style-name="P407"><text:span text:style-name="T408">Ⅱ</text:span><text:span text:style-name="T409">系</text:span><text:span text:style-name="T410">(</text:span><text:span text:style-name="T411">所</text:span><text:span text:style-name="T412">)</text:span><text:span text:style-name="T413">教評會實質審查意見</text:span></text:p>
      <text:p text:style-name="P414"><text:span text:style-name="T415">1.</text:span><text:span text:style-name="T416">相關專業工作年資為</text:span><text:span text:style-name="T417"><text:s text:c="7"/></text:span><text:span text:style-name="T418">年</text:span></text:p>
      <text:p text:style-name="P419">□送審人已提供佐證資料（碩、博士學歷者已檢附論文）</text:p>
      <text:p text:style-name="P420">□應聘等級符合本校、本院相關規定</text:p>
      <text:p text:style-name="P421">□專長與任教科目相符</text:p>
      <text:p text:style-name="P422"/>
      <text:p text:style-name="P423">2.具體事蹟、特殊造詣或成就：</text:p>
      <text:p text:style-name="P424">□有，並提供佐證資料，符合本校、本院相關規定</text:p>
      <text:p text:style-name="P425">□無</text:p>
      <text:p text:style-name="P426"/>
      <text:p text:style-name="P427">3.國際大獎：</text:p>
      <text:p text:style-name="P428">□有，並提供佐證資料，並符合本校、本院相關規定</text:p>
      <text:p text:style-name="P429">□無</text:p>
      <text:p text:style-name="P430"/>
      <text:p text:style-name="P431">4.是否推薦外審：</text:p>
      <text:p text:style-name="P432"><text:s/>□經本單位教評會實質審議，同意推薦外審。</text:p>
      <text:p text:style-name="P433"/>
      <text:p text:style-name="P434">5.外審結果</text:p>
      <text:p text:style-name="P435"><text:span text:style-name="T436">□</text:span><text:span text:style-name="T437">外審委員</text:span><text:span text:style-name="T438">3</text:span><text:span text:style-name="T439">名，本案共獲</text:span><text:span text:style-name="T440"><text:s text:c="5"/></text:span><text:span text:style-name="T441">名推薦，符合本校二人以上推薦之規定。</text:span></text:p>
      <text:p text:style-name="P442"/>
      <text:p text:style-name="P443">6.系級教評會意見</text:p>
      <text:p text:style-name="P444"><text:s text:c="2"/>□依據申請人年資、具體事蹟、特殊造詣及成就、國際及大獎等事項進行實質審查<text:s/>，經評定足以勝任教學工作，予以推薦送院教評會議審議。</text:p>
      <text:p text:style-name="P445"><text:s text:c="2"/></text:p>
      <text:p text:style-name="P446">7.綜合意見(含推薦之具體理由)：</text:p>
      <text:p text:style-name="P447"><text:s text:c="3"/></text:p>
      <text:p text:style-name="P448"/>
      <text:p text:style-name="P449"><text:span text:style-name="T450">系</text:span><text:span text:style-name="T451">(</text:span><text:span text:style-name="T452">所</text:span><text:span text:style-name="T453">)</text:span><text:span text:style-name="T454">教評會召集人</text:span><text:span text:style-name="T455">(</text:span><text:span text:style-name="T456">簽章</text:span><text:span text:style-name="T457">)</text:span><text:span text:style-name="T458">：</text:span><text:span text:style-name="T459"><text:s text:c="20"/></text:span><text:span text:style-name="T460">日期：</text:span><text:span text:style-name="T461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8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農資學院表件編號：</text:span><text:span text:style-name="T3">t4</text:span></text:p>
      </style:header>
      <style:footer>
        <text:p text:style-name="P4"><text:span text:style-name="T5">第</text:span><text:span text:style-name="T6"><text:s/></text:span><text:span text:style-name="T7"><text:page-number text:fixed="false">3</text:page-number></text:span><text:span text:style-name="T8">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農資學院教師聘任暨升等資料摘要表</dc:title>
    <dc:subject/>
    <meta:initial-creator>wu</meta:initial-creator>
    <dc:creator>USER</dc:creator>
    <meta:creation-date>2019-09-03T01:54:00Z</meta:creation-date>
    <dc:date>2025-10-17T08:33:00Z</dc:date>
    <meta:print-date>2011-11-28T02:57:00Z</meta:print-date>
    <meta:template xlink:href="Normal" xlink:type="simple"/>
    <meta:editing-cycles>3</meta:editing-cycles>
    <meta:editing-duration>PT120S</meta:editing-duration>
    <meta:document-statistic meta:page-count="4" meta:paragraph-count="2" meta:word-count="219" meta:character-count="1469" meta:row-count="10" meta:non-whitespace-character-count="1252"/>
  </office:meta>
</office:document-meta>
</file>